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verseweg 20, 4357 NM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aanvraag ontvangen voor het verbouwen van het centrumgebouw op locatie Zuiverseweg 20, 4357 NM Domburg. De aanvraag is geregistreerd onder zaaknummer Z2025-000013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li 2025 en neemt daarover waarschijnlijk voor 28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62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2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2</meta:user-defined>
    <meta:user-defined meta:name="DCTERMS.abstract">Betreft: Aanvraag vergunning op locatie Zuiverseweg 20, 4357 NM Domburg</meta:user-defined>
    <dc:language>nl</dc:language>
    <meta:user-defined meta:name="OVERHEIDop.locatietype/OVERHEIDop.gebiedsmarkering">Vlak</meta:user-defined>
    <meta:user-defined meta:name="DC.title">Kennisgeving ontvangst aanvraag omgevingsvergunning, Zuiverseweg 20, 4357 NM Dom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26</meta:user-defined>
    <meta:user-defined meta:name="OVERHEIDop.GmbID/DC.identifier">gmb-2025-301626</meta:user-defined>
    <meta:user-defined meta:name="OVERHEIDop.versieInformatie"/>
  </office:meta>
</office:document-meta>
</file>