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realiseren van een loggia en tweede bedrijfskantine in bestaand bedrijfspand op de locatie Roosendaalseweg 162D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422 voor het realiseren van een loggia en tweede bedrijfskantine in bestaand bedrijfspand op de locatie Roosendaalseweg 162D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9 augustus 2025</text:span>
          </text:p>
            <text:p text:style-name="last-al">Belanghebbenden kunnen een bezwaar indienen tot uiterlijk 19 augustus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162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2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2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422</meta:user-defined>
    <dc:language>nl</dc:language>
    <meta:user-defined meta:name="OVERHEIDop.locatietype/OVERHEIDop.gebiedsmarkering">Vlak</meta:user-defined>
    <meta:user-defined meta:name="DC.title">Besluit op aanvraag omgevingsvergunning voor het realiseren van een loggia en tweede bedrijfskantine in bestaand bedrijfspand op de locatie Roosendaalseweg 162D in Putt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621</meta:user-defined>
    <meta:user-defined meta:name="OVERHEIDop.GmbID/DC.identifier">gmb-2025-301621</meta:user-defined>
    <meta:user-defined meta:name="OVERHEIDop.versieInformatie"/>
  </office:meta>
</office:document-meta>
</file>