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uitvlotstraat 16, 4364 AD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5 is een aanvraag ontvangen voor het realiseren van een dakkapel  op locatie Schuitvlotstraat 16, 4364 AD Grijpskerke. De aanvraag is geregistreerd onder zaaknummer Z2025-000013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li 2025 en neemt daarover waarschijnlijk voor 31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6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3</meta:user-defined>
    <meta:user-defined meta:name="DCTERMS.abstract">Betreft: Aanvraag vergunning op locatie Schuitvlotstraat 16, 4364 AD Grijp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chuitvlotstraat 16, 4364 AD Grijpskerk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19</meta:user-defined>
    <meta:user-defined meta:name="OVERHEIDop.GmbID/DC.identifier">gmb-2025-301619</meta:user-defined>
    <meta:user-defined meta:name="OVERHEIDop.versieInformatie"/>
  </office:meta>
</office:document-meta>
</file>