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urgemeester Geuzestraat 1, 4363 AN Aagt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5 is een aanvraag ontvangen voor het splitsen van de bestaande woning in 2 woningen en aanleggen inrit op locatie Burgemeester Geuzestraat 1, 4363 AN Aagtekerke. De aanvraag is geregistreerd onder zaaknummer Z2025-0000138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juli 2025 en neemt daarover waarschijnlijk voor 1 septem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161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61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61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387</meta:user-defined>
    <meta:user-defined meta:name="DCTERMS.abstract">Betreft: Aanvraag vergunning op locatie Burgemeester Geuzestraat 1, 4363 AN Aagtekerke</meta:user-defined>
    <dc:language>nl</dc:language>
    <meta:user-defined meta:name="OVERHEIDop.locatietype/OVERHEIDop.gebiedsmarkering">Vlak</meta:user-defined>
    <meta:user-defined meta:name="DC.title">Kennisgeving ontvangst aanvraag omgevingsvergunning, Burgemeester Geuzestraat 1, 4363 AN Aagtekerk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617</meta:user-defined>
    <meta:user-defined meta:name="OVERHEIDop.GmbID/DC.identifier">gmb-2025-301617</meta:user-defined>
    <meta:user-defined meta:name="OVERHEIDop.versieInformatie"/>
  </office:meta>
</office:document-meta>
</file>