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bouwen van een kantoorruimte  op het perceel De Kibbel 1A in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5 besloten om de beslistermijn voor de aanvraag met zaaknummer Z2025-00000741 voor een omgevingsvergunning voor het bouwen van een kantoorruimte  op locatie De Kibbel 1A in Wervershoof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0161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1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741</meta:user-defined>
    <meta:user-defined meta:name="DCTERMS.abstract">Betreft: Beschikking verlenging beslistermijn op locatie De Kibbel 1A in Wervershoof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 voor het bouwen van een kantoorruimte  op het perceel De Kibbel 1A in Wervershoof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15</meta:user-defined>
    <meta:user-defined meta:name="OVERHEIDop.GmbID/DC.identifier">gmb-2025-301615</meta:user-defined>
    <meta:user-defined meta:name="OVERHEIDop.versieInformatie"/>
  </office:meta>
</office:document-meta>
</file>