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wijzigd vastgesteld TAM-omgevingsplan ‘TAM-Omgevingsplan hoofdstuk 22b – MFC Schoo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maken bekend dat de gemeenteraad op 24 juni 2025 het bestemmingsplan ‘TAM-Omgevingsplan hoofdstuk 22b – MFC Schoonoord’ (met identificatienummer NL.IMRO.0109.006OP00005-0003) gewijzigd heeft vastgesteld. </text:p>
            <text:p text:style-name="common-al"/>
            <text:p text:style-name="common-al">
            <text:span text:style-name="nadrukvet">Het plan</text:span>
          </text:p>
            <text:p text:style-name="common-al">Dit bestemmingsplan maakt de bouw van een kindcentrum, multifunctioneel centrum en nieuwe sporthal planologisch mogelijk ter plaatse van Sportparklaan 55 te Schoonoord (kadastraal bekend als gemeente Sleen, sectie A, nummers 4611, 4608 en 4609).</text:p>
            <text:p text:style-name="common-al"/>
            <text:p text:style-name="common-al">Het ontwerp TAM-omgevingsplan met bijbehorende stukken hebben van 7 maart 2025 tot en met 17 april 2025 ter inzage gelegen. Gedurende deze termijn van terinzagelegging zijn twee zienswijzen ingediend.</text:p>
            <text:p text:style-name="common-al"/>
            <text:p text:style-name="common-al">Het ontwerp TAM-omgevingsplan is gewijzigd vastgesteld. De wijziging is als volgt:</text:p>
            <text:p text:style-name="common-al"/>
            <text:list text:style-name="id1-3-2-1-1-10">
              <text:list-item text:style-override="id1-3-2-1-1-10-1">
                <text:number>-</text:number>
                <text:p text:style-name="al">Bijlage 2, ‘Onderzoek industrielawaai’, behorende bij de toelichting op het TAM-omgevingsplan is aangepast. Het aangepaste akoestisch onderzoek betreft een aanvullende onderbouwing, onderzoek en resultaten van de relevante geluidsbelasting behorende bij het kindcentrum, multifunctioneel centrum en nieuwe sporthal.</text:p>
              </text:list-item>
            </text:list>
            <text:p text:style-name="common-al">
            <text:span text:style-name="nadrukvet"/>
          </text:p>
            <text:p text:style-name="common-al">
            <text:span text:style-name="nadrukvet">Wanneer en waar kunt u het plan inzien?</text:span>
          </text:p>
            <text:p text:style-name="common-al">De stukken kunnen op afspraak worden ingezien van 10 juli 2025 tot en met 20 augustus 2025, tijdens de openingsuren van het Klantcontactcentrum in het Hof van Coevorden, Kasteel 1 in Coevorden. Middels een telefonische afspraak is inzage in de stukken buiten openingstijden mogelijk. Desgewenst kan een mondelinge toelichting op de stukken worden verkregen.</text:p>
            <text:p text:style-name="common-al"> U kunt het bestemmingsplan digitaal inzien op <text:a xlink:href="https://omgevingswet.overheid.nl/regels-op-de-kaart/zoeken/locatie?regelsandere=regels" xlink:type="simple">omgevinswet.overheid.nl</text:a></text:p>
            <text:p text:style-name="common-al">
            <text:span text:style-name="nadrukvet"/>
          </text:p>
            <text:p text:style-name="common-al">
            <text:span text:style-name="nadrukvet">Beroep</text:span>
          </text:p>
            <text:p text:style-name="common-al">Tot en met 20 augustus 2025 kan door belanghebbenden beroep tegen het vaststellingsbesluit worden ingesteld bij de Raad van State, t.a.v. de Afdeling Bestuursrechtspraak, Postbus 20019, 2500 EA ‘s-Gravenhage. </text:p>
            <text:p text:style-name="common-al"/>
            <text:p text:style-name="common-al">Het TAM-omgev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Zowel voor het indienen van beroep als voor een verzoek om voorlopige voorziening wordt griffierecht geheven.</text:p>
            <text:p text:style-name="common-al"/>
            <text:p text:style-name="last-al">Zaaknummer: 26458-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161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1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1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006OP00005-0003</meta:user-defined>
    <meta:user-defined meta:name="OVERHEIDop.Plansoort/OVERHEIDop.plansoort">bestemmings- of omgevingsplan</meta:user-defined>
    <meta:user-defined meta:name="OVERHEIDop.referentienummer">26458-2025</meta:user-defined>
    <dc:language>nl</dc:language>
    <meta:user-defined meta:name="OVERHEIDop.locatietype/OVERHEIDop.gebiedsmarkering">Adres</meta:user-defined>
    <meta:user-defined meta:name="DC.title">Gewijzigd vastgesteld TAM-omgevingsplan ‘TAM-Omgevingsplan hoofdstuk 22b – MFC Schoonoord’</meta:user-defined>
    <meta:user-defined meta:name="DCTERMS.W3CDTF/DCTERMS.available">2025-07-10</meta:user-defined>
    <meta:user-defined meta:name="DCTERMS.W3CDTF/OVERHEIDop.jaargang">2025</meta:user-defined>
    <meta:user-defined meta:name="OVERHEIDop.publicationIssue">301613</meta:user-defined>
    <meta:user-defined meta:name="OVERHEIDop.GmbID/DC.identifier">gmb-2025-301613</meta:user-defined>
    <meta:user-defined meta:name="OVERHEIDop.versieInformatie"/>
  </office:meta>
</office:document-meta>
</file>