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, Intocht Sinterklaas Cha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5 van 14.00 uur tot 15.30 uur in Chaam, start- en eindlocatie Raadhuisplei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01611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611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Ingekomen aanvragen vergunningen APV en bijzondere wetten, Intocht Sinterklaas Cha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611</meta:user-defined>
    <meta:user-defined meta:name="OVERHEIDop.GmbID/DC.identifier">gmb-2025-301611</meta:user-defined>
    <meta:user-defined meta:name="OVERHEIDop.versieInformatie"/>
  </office:meta>
</office:document-meta>
</file>