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Marnixstraat 9A 2316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8888</text:p>
            <text:p text:style-name="common-al">
            <text:span text:style-name="nadrukvet">Datum ontvangen:</text:span> 07-07-2025</text:p>
            <text:p text:style-name="common-al">
            <text:span text:style-name="nadrukvet">Locatie:</text:span> Marnixstraat 9A 2316EJ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61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1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58888</meta:user-defined>
    <meta:user-defined meta:name="DCTERMS.abstract">Lin en Qu V.O.F., Marnixstraat 9A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Marnixstraat 9A 2316EJ Lei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1610</meta:user-defined>
    <meta:user-defined meta:name="OVERHEIDop.GmbID/DC.identifier">gmb-2025-301610</meta:user-defined>
    <meta:user-defined meta:name="OVERHEIDop.versieInformatie"/>
  </office:meta>
</office:document-meta>
</file>