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tionsplein 47, Amsterdam - het aanbrengen van bewegwijzering (signing) op het gebouw ‘De West’ van het station Amsterdam Centr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bewegwijzering (signing) op het gebouw ‘De West’ van het station Amsterdam Centraal</text:p>
            <text:p text:style-name="common-al">Zaaknummer: 13408555</text:p>
            <text:p text:style-name="common-al">DSO nummer: 2024121700854</text:p>
            <text:p text:style-name="common-al">Uitkomst besluit: verlenen</text:p>
            <text:p text:style-name="common-al">Datum besluit: 19-06-2025</text:p>
            <text:p text:style-name="common-al">Bezwaar in te dienen voor: 01-08-2025</text:p>
            <text:p text:style-name="common-al">Namens: Gemeente Amsterdam</text:p>
            <text:p text:style-name="common-al">Heeft u een vraag over deze zaak dan kunt u gebruik maken van <text:a xlink:href="https://odnzkg.nl/contact/"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60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0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0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Stationsplein 47, Amsterdam - het aanbrengen van bewegwijzering (signing) op het gebouw ‘De West’ van het station Amsterdam Centraal</meta:user-defined>
    <meta:user-defined meta:name="DCTERMS.W3CDTF/DCTERMS.available">2025-07-10</meta:user-defined>
    <meta:user-defined meta:name="DCTERMS.W3CDTF/OVERHEIDop.jaargang">2025</meta:user-defined>
    <meta:user-defined meta:name="OVERHEIDop.publicationIssue">301609</meta:user-defined>
    <meta:user-defined meta:name="OVERHEIDop.GmbID/DC.identifier">gmb-2025-301609</meta:user-defined>
    <meta:user-defined meta:name="OVERHEIDop.versieInformatie"/>
  </office:meta>
</office:document-meta>
</file>