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lbert Cuypstraat 246-1 107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op de eerste, tweede, derde verdiepingen en zolder in twee woningen.</text:p>
            <text:p text:style-name="common-al">Besluit: gedeeltelijk verleend</text:p>
            <text:p text:style-name="common-al">Besluit verzonden op: 08-07-2025</text:p>
            <text:p text:style-name="common-al">Zaakadres: Albert Cuypstraat 246-1 1073BP Amsterdam</text:p>
            <text:p text:style-name="common-al">Zaaknummer: Z2025-018403</text:p>
            <text:p text:style-name="common-al">DSO-nummer: 20250425014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4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03</meta:user-defined>
    <meta:user-defined meta:name="DCTERMS.abstract">bouwkundig splitsen van de woning op de eerste, tweede, derde verdiepingen en zolder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lbert Cuypstraat 246-1 1073BP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05</meta:user-defined>
    <meta:user-defined meta:name="OVERHEIDop.GmbID/DC.identifier">gmb-2025-301605</meta:user-defined>
    <meta:user-defined meta:name="OVERHEIDop.versieInformatie"/>
  </office:meta>
</office:document-meta>
</file>