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Westkanaalweg (Sunset Beachbar Alphen aan den Rijn), 2403NA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3 juli 2025 een melding ontvangen voor het houden van een festiviteit op de locatie Westkanaalweg (Sunset Beachbar Alphen aan den Rijn) , 2403NA Alphen aan den Rijn .</text:p>
            <text:p text:style-name="common-al">Deze melding gaat over de Algemene Plaatselijke Verordening van de gemeente Alphen aan den Rijn.</text:p>
            <text:p text:style-name="common-al">De festiviteit wordt gehouden op 11 juli 2025 van 17.00 uur tot 23.00 uur.</text:p>
            <text:p text:style-name="common-al">De melding heeft kenmerk 2025-00014785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160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0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0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4785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Westkanaalweg (Sunset Beachbar Alphen aan den Rijn), 2403NA Alphen aan den Rij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603</meta:user-defined>
    <meta:user-defined meta:name="OVERHEIDop.GmbID/DC.identifier">gmb-2025-301603</meta:user-defined>
    <meta:user-defined meta:name="OVERHEIDop.versieInformatie"/>
  </office:meta>
</office:document-meta>
</file>