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10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10 in Groenlo, van 16 juli tot en met 13 augustus 2025</text:p>
                <text:p text:style-name="al">Datum besluit: 2 juli 2025</text:p>
                <text:p text:style-name="al">Zaaknummer: 3420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16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4203-2025</meta:user-defined>
    <dc:language>nl</dc:language>
    <meta:user-defined meta:name="OVERHEIDop.locatietype/OVERHEIDop.gebiedsmarkering">Adres</meta:user-defined>
    <meta:user-defined meta:name="DC.title">Toestemming voor het verbranden van snoeihout aan Steenbraakweg 10 te Groenlo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01</meta:user-defined>
    <meta:user-defined meta:name="OVERHEIDop.GmbID/DC.identifier">gmb-2025-301601</meta:user-defined>
    <meta:user-defined meta:name="OVERHEIDop.versieInformatie"/>
  </office:meta>
</office:document-meta>
</file>