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Pasar Kecil op 31 augustus 2025 , Domm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ommelstraat<text:span text:style-name="nadrukvet">; </text:span>het organiseren van Pasar Kecil op 31 augustus 2025 </text:p>
            <text:p text:style-name="common-al">
            
          </text:p>
            <text:p text:style-name="common-al">Datum ontvangst: 06-07-2025</text:p>
            <text:p text:style-name="last-al">Zaaknummer: 00001226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5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688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Pasar Kecil op 31 augustus 2025 , Dommelstraa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98</meta:user-defined>
    <meta:user-defined meta:name="OVERHEIDop.GmbID/DC.identifier">gmb-2025-301598</meta:user-defined>
    <meta:user-defined meta:name="OVERHEIDop.versieInformatie"/>
  </office:meta>
</office:document-meta>
</file>