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uli 2025</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Tijdelijke noodopvang asielzoekers  op locatie de Nestel 15, 5107RL Dongen . De aanvraag is geregistreerd onder zaaknummer Z2025-00001044. De aanvraag betreft de volgende activiteiten:</text:p>
            <text:p text:style-name="common-al">- Tijdelijke noodopvang asielzoekers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5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44</meta:user-defined>
    <meta:user-defined meta:name="DCTERMS.abstract">de Nestel 15, 5107RL Dongen</meta:user-defined>
    <dc:language>nl</dc:language>
    <meta:user-defined meta:name="OVERHEIDop.locatietype/OVERHEIDop.gebiedsmarkering">Vlak</meta:user-defined>
    <meta:user-defined meta:name="DC.title">Ontvangst aanvraag beschikking : 8 juli 2025</meta:user-defined>
    <meta:user-defined meta:name="DCTERMS.W3CDTF/DCTERMS.available">2025-07-10</meta:user-defined>
    <meta:user-defined meta:name="DCTERMS.W3CDTF/OVERHEIDop.jaargang">2025</meta:user-defined>
    <meta:user-defined meta:name="OVERHEIDop.publicationIssue">301594</meta:user-defined>
    <meta:user-defined meta:name="OVERHEIDop.GmbID/DC.identifier">gmb-2025-301594</meta:user-defined>
    <meta:user-defined meta:name="OVERHEIDop.versieInformatie"/>
  </office:meta>
</office:document-meta>
</file>