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jksweg 130, 1981 LD Velsen-Zuid, Curiosa en Brocantemarkt 7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ijksweg 130, 1981 LD Velsen-Zuid, Curiosa en Brocantemarkt 7 sept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Rijksweg 130, 1981 LD Velsen-Zuid, Curiosa en Brocantemarkt 7 september 2025 (08-07-2025) 045318297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5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29731</meta:user-defined>
    <meta:user-defined meta:name="DCTERMS.abstract">---</meta:user-defined>
    <dc:language>nl</dc:language>
    <meta:user-defined meta:name="OVERHEIDop.locatietype/OVERHEIDop.gebiedsmarkering">Punt</meta:user-defined>
    <meta:user-defined meta:name="DC.title">Verleende evenementenvergunning Rijksweg 130, 1981 LD Velsen-Zuid, Curiosa en Brocantemarkt 7 september 2025</meta:user-defined>
    <meta:user-defined meta:name="DCTERMS.W3CDTF/DCTERMS.available">2025-07-10</meta:user-defined>
    <meta:user-defined meta:name="DCTERMS.W3CDTF/OVERHEIDop.jaargang">2025</meta:user-defined>
    <meta:user-defined meta:name="OVERHEIDop.publicationIssue">301590</meta:user-defined>
    <meta:user-defined meta:name="OVERHEIDop.GmbID/DC.identifier">gmb-2025-301590</meta:user-defined>
    <meta:user-defined meta:name="OVERHEIDop.versieInformatie"/>
  </office:meta>
</office:document-meta>
</file>