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op de locatie Leen acker 25 te Heemskerk, verzonden 8 juli 2025, DSO nummer 2025032700936, zaaknummer ODIJ-Z-25-1586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wijzigen van de kozijnen op de locatie Leen acker 2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15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ozijnen op de locatie Leen acker 25 te Heemskerk, verzonden 8 juli 2025, DSO nummer 2025032700936, zaaknummer ODIJ-Z-25-158695</meta:user-defined>
    <meta:user-defined meta:name="DCTERMS.W3CDTF/DCTERMS.available">2025-07-10</meta:user-defined>
    <meta:user-defined meta:name="DCTERMS.W3CDTF/OVERHEIDop.jaargang">2025</meta:user-defined>
    <meta:user-defined meta:name="OVERHEIDop.publicationIssue">301588</meta:user-defined>
    <meta:user-defined meta:name="OVERHEIDop.GmbID/DC.identifier">gmb-2025-301588</meta:user-defined>
    <meta:user-defined meta:name="OVERHEIDop.versieInformatie"/>
  </office:meta>
</office:document-meta>
</file>