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Writers Block Oude Markten Take Over op de Brol in Leeuwarden (EVK-2025-03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Writers Block Oude Markten Take Over op de Brol in Leeuwarden op 12 en 13 juli 2025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5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5-031197</meta:user-defined>
    <dc:language>nl</dc:language>
    <meta:user-defined meta:name="OVERHEIDop.locatietype/OVERHEIDop.gebiedsmarkering">Vlak</meta:user-defined>
    <meta:user-defined meta:name="DC.title">Kennisgeving Evenementen voor Writers Block Oude Markten Take Over op de Brol in Leeuwarden (EVK-2025-031197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86</meta:user-defined>
    <meta:user-defined meta:name="OVERHEIDop.GmbID/DC.identifier">gmb-2025-301586</meta:user-defined>
    <meta:user-defined meta:name="OVERHEIDop.versieInformatie"/>
  </office:meta>
</office:document-meta>
</file>