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De Schutterije 44 in Dida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9 juli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 en wethouders bevoegd tot het nemen va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 staat weergegeven op de afbeelding die als bijlage aan dit verkeersbesluit is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wordt voor het opladen van elektrische voertuigen. Bij voldoende gebruik, wordt dan de tweede parkeerplaats erbij gereserveerd.</text:p>
              </text:list-item>
              <text:list-item text:style-override="id1-3-2-2-1-22-7">
                <text:number>•</text:number>
                <text:p text:style-name="al">Dat de parkeerplaatsen indien er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vorenstaande overwegingen om:</text:p>
            <text:p text:style-name="common-al">aan De Schutterije in Didam ter hoogte van huisnummer 44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verkeersbesluit een zienswijze inbrengen. 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9 juli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158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8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8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aanwijzen van parkeerplaatsen ten behoeve van het opladen van elektrische auto’s op De Schutterije 44 in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van parkeerplaatsen ten behoeve van het opladen van elektrische auto’s op De Schutterije 44 in Didam</meta:user-defined>
    <meta:user-defined meta:name="DCTERMS.W3CDTF/DCTERMS.available">2025-07-10</meta:user-defined>
    <meta:user-defined meta:name="OVERHEIDop.externeBijlage">Locatiekaartje|exb-2025-25304</meta:user-defined>
    <meta:user-defined meta:name="DCTERMS.W3CDTF/OVERHEIDop.jaargang">2025</meta:user-defined>
    <meta:user-defined meta:name="OVERHEIDop.publicationIssue">301585</meta:user-defined>
    <meta:user-defined meta:name="OVERHEIDop.GmbID/DC.identifier">gmb-2025-301585</meta:user-defined>
    <meta:user-defined meta:name="OVERHEIDop.versieInformatie"/>
  </office:meta>
</office:document-meta>
</file>