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de woning naar aanleiding van brand, Hasselt (sectie H 17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sselt (sectie H 178) te Velden</text:span>
          </text:p>
            <text:p text:style-name="common-al">Voor het herbouwen van de woning naar aanleiding van brand</text:p>
            <text:p text:style-name="common-al">Ontvangen op 27 juni 2025</text:p>
            <text:p text:style-name="common-al">Kenmerk Z2025-0251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158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8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8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516</meta:user-defined>
    <meta:user-defined meta:name="DCTERMS.abstract">Betreft: Aanvraag op locatie Hasselt (sectie H 178) te Velden</meta:user-defined>
    <dc:language>nl</dc:language>
    <meta:user-defined meta:name="OVERHEIDop.locatietype/OVERHEIDop.gebiedsmarkering">Vlak</meta:user-defined>
    <meta:user-defined meta:name="DC.title">Aanvraag vergunning voor het herbouwen van de woning naar aanleiding van brand, Hasselt (sectie H 178) te Velden</meta:user-defined>
    <meta:user-defined meta:name="DCTERMS.W3CDTF/DCTERMS.available">2025-07-10</meta:user-defined>
    <meta:user-defined meta:name="DCTERMS.W3CDTF/OVERHEIDop.jaargang">2025</meta:user-defined>
    <meta:user-defined meta:name="OVERHEIDop.publicationIssue">301584</meta:user-defined>
    <meta:user-defined meta:name="OVERHEIDop.GmbID/DC.identifier">gmb-2025-301584</meta:user-defined>
    <meta:user-defined meta:name="OVERHEIDop.versieInformatie"/>
  </office:meta>
</office:document-meta>
</file>