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lgemene gehandicaptenparkeerplaats bij Prinsenstraat 2 te Edam</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text:p>
          <text:p text:style-name="aanhef_wie">Dat op grond van de mandaatregeling Edam-Volendam d.d. 17-03-2020 het college van burgemeester en wethouders de bevoegdheid tot het nemen van verkeersbesluiten heeft gemandateerd aan het hoofd van de afdeling Openbare Werken;</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dat momenteel een algemene gehandicaptenparkeerplaats is gevestigd in de Kleine Kerkstraat, nabij nummer 6, te Edam;</text:p>
            <text:p text:style-name="considerans.al">dat de aanwezigheid van een algemene gehandicaptenparkeerplaats wenselijk is voor het waarborgen van de toegankelijkheid van voorzieningen in het centrum van Edam voor mindervaliden;</text:p>
            <text:p text:style-name="considerans.al">dat de huidige algemene gehandicaptenpakeerplaats binnen een blauwe zone valt, en hier blauwe belijning bij aanwezig is;</text:p>
            <text:p text:style-name="considerans.al">dat er met regelmaat sprake is van foutparkeren bij de kruising Prinsenstraat - Spui;</text:p>
            <text:p text:style-name="considerans.al">dat het verplaatsen van de algemene gehandicaptenparkeerplaats met vakmarkering naar de Prinsenstraat, nabij de kruising Spui, bijdraagt aan het tegengaan van foutparkeren;</text:p>
            <text:p text:style-name="considerans.al">dat aan dit verkeersbesluit de volgende belangen, als bedoeld in artikel 2 van de Wegenverkeerswet 1994 ten grondslag liggen, namelijk: het verzekeren van de veiligheid op de weg, het in stand houden van de weg en het waarborgen van de bruikbaarheid daarvan, het beschermen van weggebruikers en passagiers en het zoveel mogelijk waarborgen van vrijheid van het verkeer.</text:p>
            <text:p text:style-name="considerans.al">dat overleg heeft plaatsgevonden met de gemandateerde van de korpschef van politie, waarbij te kennen is gegeven dat met het voorgestelde verkeersbesluit wordt ingestemd;</text:p>
            <text:p text:style-name="considerans.al">dat gezien de overwegingen, besloten is de algemene gehandicaptenparkeerplaats in de Kleine Kerkstraat ter hoogte van huisnummer 6 te verwijderen en daarbij te verplaatsen naar de Prinsenstraat ter hoogte van nummer 2, door het verplaatsen van het bord E6 uit bijlage 1 van het Reglement Verkeersregels en Verkeerstekens 1990 (RVV 1990).</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wijderen van de algemene gehandicaptenparkeerplaats in de Kleine Kerkstraat ter hoogte van nummer 6 door het verwijderen van het bord E6 uit bijlage 1 van het relement Verkeersregels en Verkeerstekens 1990 (RVV 1990);</text:p>
            <text:p text:style-name="last-al">het plaatsen van het bord E6 uit bijlage 1 van het Reglement Verkeersregels en Verkeerstekens 1990 (RVV 1990) in de Prinsenstraat nabij nummer 2.</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0-07-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15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plaatsen algemene gehandicaptenparkeerplaats - Prinse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verplaatsen van de algemene gehandicaptenparkeerplaats van de Kleine Kerkstraat naar de Prinsenstraat. </meta:user-defined>
    <meta:user-defined meta:name="OVERHEIDop.verkeersbordcode">E6</meta:user-defined>
    <dc:language>nl</dc:language>
    <meta:user-defined meta:name="OVERHEIDop.locatietype/OVERHEIDop.gebiedsmarkering">Punt</meta:user-defined>
    <meta:user-defined meta:name="DC.title">Verkeersbesluit - Algemene gehandicaptenparkeerplaats bij Prinsenstraat 2 te Edam</meta:user-defined>
    <meta:user-defined meta:name="DCTERMS.W3CDTF/DCTERMS.available">2025-07-10</meta:user-defined>
    <meta:user-defined meta:name="DCTERMS.W3CDTF/OVERHEIDop.jaargang">2025</meta:user-defined>
    <meta:user-defined meta:name="OVERHEIDop.publicationIssue">301581</meta:user-defined>
    <meta:user-defined meta:name="OVERHEIDop.GmbID/DC.identifier">gmb-2025-301581</meta:user-defined>
    <meta:user-defined meta:name="OVERHEIDop.versieInformatie"/>
  </office:meta>
</office:document-meta>
</file>