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lgemene gehandicaptenparkeerplaats bij Achterhaven 89 te Edam</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ingen ten aanzien van het besluit</text:span>
          </text:p>
            <text:p text:style-name="considerans.al">dat eerder een individuele gehandicaptenparkeerplaats op kenteken is ingesteld in de Achterhaven, nabij nummer 89, te Edam;</text:p>
            <text:p text:style-name="considerans.al">dat de individuele gehandicaptenparkeerplaats op kenteken recent is verwijderd; </text:p>
            <text:p text:style-name="considerans.al">dat er een aanvraag is naar een algemene gehandicaptenparkeerplaats in de Achterhaven, nabij nummer 89, te Edam;</text:p>
            <text:p text:style-name="considerans.al">dat er momenteel in de nabije omgeving geen algemene gehandicaptenparkeerplaats aanwezig is;</text:p>
            <text:p text:style-name="considerans.al">dat aan dit verkeersbesluit de volgende belangen, als bedoeld in artikel 2 van de Wegenverkeerswet 1994 ten grondslag liggen, namelijk: het verzekeren van de veiligheid op de weg, het in stand houden van de weg en het waarborgen van de bruikbaarheid daarvan, het beschermen van weggebruikers en passagiers en het zoveel mogelijk waarborgen van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de individuele gehandicaptenparkeerplaats in de Achterhaven ter hoogte van huisnummer 89 in wijzigen naar een algemene gehandicaptenparkeerplaats.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plaatsen van een algemene gehandicaptenparkeerplaats bij Achterhaven 89 door het plaatsen van het bord E6 uit bijlage 1 van het Reglement Verkeersregels en Verkeerstekens 1990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0-07-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158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8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algemene gehandicaptenparkeerplaats - Achterhaven 8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plaatsen van een algemene gehandicaptenparkeerplaats bij Achterhaven 89 te Edam</meta:user-defined>
    <meta:user-defined meta:name="OVERHEIDop.verkeersbordcode">E6</meta:user-defined>
    <dc:language>nl</dc:language>
    <meta:user-defined meta:name="OVERHEIDop.locatietype/OVERHEIDop.gebiedsmarkering">Punt</meta:user-defined>
    <meta:user-defined meta:name="DC.title">Verkeersbesluit - Algemene gehandicaptenparkeerplaats bij Achterhaven 89 te Edam</meta:user-defined>
    <meta:user-defined meta:name="DCTERMS.W3CDTF/DCTERMS.available">2025-07-10</meta:user-defined>
    <meta:user-defined meta:name="DCTERMS.W3CDTF/OVERHEIDop.jaargang">2025</meta:user-defined>
    <meta:user-defined meta:name="OVERHEIDop.publicationIssue">301580</meta:user-defined>
    <meta:user-defined meta:name="OVERHEIDop.GmbID/DC.identifier">gmb-2025-301580</meta:user-defined>
    <meta:user-defined meta:name="OVERHEIDop.versieInformatie"/>
  </office:meta>
</office:document-meta>
</file>