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aplaantje 38, 7902HH Hoogeveen: het verbouwen van de entreepartij en dakopbouw (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232 is verlengd.</text:p>
            <text:p text:style-name="last-al">Op 7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15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2</meta:user-defined>
    <meta:user-defined meta:name="DCTERMS.abstract">Betreft: Beschikking verlenging beslistermijn op locatie Kaaplaantje 38, 7902HH Hoogeveen</meta:user-defined>
    <dc:language>nl</dc:language>
    <meta:user-defined meta:name="OVERHEIDop.locatietype/OVERHEIDop.gebiedsmarkering">Vlak</meta:user-defined>
    <meta:user-defined meta:name="DC.title">Verlenging beslistermijn, Kaaplaantje 38, 7902HH Hoogeveen: het verbouwen van de entreepartij en dakopbouw (7 juli 2025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77</meta:user-defined>
    <meta:user-defined meta:name="OVERHEIDop.GmbID/DC.identifier">gmb-2025-301577</meta:user-defined>
    <meta:user-defined meta:name="OVERHEIDop.versieInformatie"/>
  </office:meta>
</office:document-meta>
</file>