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Nekkerweg 72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aanvraag ontvangen voor een Omgevingsvergunning op het adres Nekkerweg 72, 1461LE Zuidoostbeemster. De aanvraag is geregistreerd onder zaaknummer Z2025-00002792. Dit is aangevraagd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5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2</meta:user-defined>
    <meta:user-defined meta:name="DCTERMS.abstract">Betreft: aanvraag op locatie Nekkerweg 72, 1461LE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edrijfspand, Nekkerweg 72, 1461LE Zuidoostbeems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69</meta:user-defined>
    <meta:user-defined meta:name="OVERHEIDop.GmbID/DC.identifier">gmb-2025-301569</meta:user-defined>
    <meta:user-defined meta:name="OVERHEIDop.versieInformatie"/>
  </office:meta>
</office:document-meta>
</file>