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5 een besluit genomen op de aanvraag met zaaknummer Z2025-00002765 voor het tijdelijk wijzigen van de bestemming op de locatie Dijkstraat 32,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5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5</meta:user-defined>
    <meta:user-defined meta:name="DCTERMS.abstract">8 juli 2025 verleend voor het tijdelijk wijzigen van de bestemming op de locatie Dijkstraat 32, 9901AT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ijkstraat 32, 9901AT Appinge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568</meta:user-defined>
    <meta:user-defined meta:name="OVERHEIDop.GmbID/DC.identifier">gmb-2025-301568</meta:user-defined>
    <meta:user-defined meta:name="OVERHEIDop.versieInformatie"/>
  </office:meta>
</office:document-meta>
</file>