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uvelweg 8, 1981 LV Velsen-Zuid, KNWU NK Mountainbike op 19 en 20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euvelweg 8, 1981 LV Velsen-Zuid, KNWU NK Mountainbike op 19 en 20 jul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Velsen-Zuid</text:span>
          </text:p>
            <text:p text:style-name="last-al">Heuvelweg 8, 1981 LV Velsen-Zuid, KNWU NK Mountainbike op 19 en 20 juli 2025 (08-07-2025) 045318917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156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6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6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91795</meta:user-defined>
    <meta:user-defined meta:name="DCTERMS.abstract">---</meta:user-defined>
    <dc:language>nl</dc:language>
    <meta:user-defined meta:name="OVERHEIDop.locatietype/OVERHEIDop.gebiedsmarkering">Punt</meta:user-defined>
    <meta:user-defined meta:name="DC.title">Verleende evenementenvergunning Heuvelweg 8, 1981 LV Velsen-Zuid, KNWU NK Mountainbike op 19 en 20 juli 2025</meta:user-defined>
    <meta:user-defined meta:name="DCTERMS.W3CDTF/DCTERMS.available">2025-07-10</meta:user-defined>
    <meta:user-defined meta:name="DCTERMS.W3CDTF/OVERHEIDop.jaargang">2025</meta:user-defined>
    <meta:user-defined meta:name="OVERHEIDop.publicationIssue">301566</meta:user-defined>
    <meta:user-defined meta:name="OVERHEIDop.GmbID/DC.identifier">gmb-2025-301566</meta:user-defined>
    <meta:user-defined meta:name="OVERHEIDop.versieInformatie"/>
  </office:meta>
</office:document-meta>
</file>