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rent Janszoon Ernststraat 230 1082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één woning naar drie zelfstandige woningen.</text:p>
            <text:p text:style-name="common-al">Besluit: gedeeltelijk verleend</text:p>
            <text:p text:style-name="common-al">Besluit verzonden op: 08-07-2025</text:p>
            <text:p text:style-name="common-al">Zaakadres: Arent Janszoon Ernststraat 230 1082LT Amsterdam</text:p>
            <text:p text:style-name="common-al">Zaaknummer: Z2025-008633</text:p>
            <text:p text:style-name="common-al">DSO-nummer: 20250226015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6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5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33</meta:user-defined>
    <meta:user-defined meta:name="DCTERMS.abstract">bouwkundig splitsen van één woning naar dri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rent Janszoon Ernststraat 230 1082LT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65</meta:user-defined>
    <meta:user-defined meta:name="OVERHEIDop.GmbID/DC.identifier">gmb-2025-301565</meta:user-defined>
    <meta:user-defined meta:name="OVERHEIDop.versieInformatie"/>
  </office:meta>
</office:document-meta>
</file>