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vrijdag 1 augustus 2025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5 een vergunning APV-Bijzondere wet verleend. De gemeente geeft hiermee toestemming voor het verruimen van het sluitingsuur op vrijdag 1 augustus 2025 aan Markt 50 5531BC Bladel. Het kenmerk van de gemeente voor deze zaak is ZBLA2025-0011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5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24</meta:user-defined>
    <meta:user-defined meta:name="DCTERMS.abstract">verruiming sluitingsuur op vrijdag 1 augustus 2025</meta:user-defined>
    <dc:language>nl</dc:language>
    <meta:user-defined meta:name="OVERHEIDop.locatietype/OVERHEIDop.gebiedsmarkering">Punt</meta:user-defined>
    <meta:user-defined meta:name="DC.title">Vergunning voor het verruimen van het sluitingsuur op vrijdag 1 augustus 2025 aan Markt 50 5531BC Bladel</meta:user-defined>
    <meta:user-defined meta:name="DCTERMS.W3CDTF/DCTERMS.available">2025-07-10</meta:user-defined>
    <meta:user-defined meta:name="DCTERMS.W3CDTF/OVERHEIDop.jaargang">2025</meta:user-defined>
    <meta:user-defined meta:name="OVERHEIDop.publicationIssue">301561</meta:user-defined>
    <meta:user-defined meta:name="OVERHEIDop.GmbID/DC.identifier">gmb-2025-301561</meta:user-defined>
    <meta:user-defined meta:name="OVERHEIDop.versieInformatie"/>
  </office:meta>
</office:document-meta>
</file>