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Spinde 29a, 29b, 39a, 39b, 49a, 49b, 59a, 59b, 69a, 69b,78a en 78b in Hardenberg, het uitbreiden van de Spindeflat met twaal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Spinde 29a, 29b, 39a, 39b, 49a, 49b, 59a, 59b, 69a, 69b,78a en 78b in Hardenberg</text:p>
              </text:list-item>
              <text:list-item text:style-override="id1-3-2-1-1-3-2">
                <text:number>-</text:number>
                <text:p text:style-name="al">Omschrijving: het uitbreiden van de Spindeflat met twaalf appartementen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26-01</text:p>
              </text:list-item>
              <text:list-item text:style-override="id1-3-2-1-1-3-6">
                <text:number>-</text:number>
                <text:p text:style-name="al">DSO-nummer: 2025010701169</text:p>
              </text:list-item>
              <text:list-item text:style-override="id1-3-2-1-1-3-7">
                <text:number>-</text:number>
                <text:p text:style-name="al">Ontvangstdatum: 7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26-01</meta:user-defined>
    <meta:user-defined meta:name="DCTERMS.abstract">Binnengekomen aanvraag omgevingsvergunning: De Spinde 29a, 29b, 39a, 39b, 49a, 49b, 59a, 59b, 69a, 69b,78a en 78b in Hardenberg, het uitbreiden van de Spindeflat met twaalf appartementen</meta:user-defined>
    <dc:language>nl</dc:language>
    <meta:user-defined meta:name="OVERHEIDop.locatietype/OVERHEIDop.gebiedsmarkering">Punt</meta:user-defined>
    <meta:user-defined meta:name="DC.title">Binnengekomen aanvraag omgevingsvergunning: De Spinde 29a, 29b, 39a, 39b, 49a, 49b, 59a, 59b, 69a, 69b,78a en 78b in Hardenberg, het uitbreiden van de Spindeflat met twaalf appartemen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156</meta:user-defined>
    <meta:user-defined meta:name="OVERHEIDop.GmbID/DC.identifier">gmb-2025-30156</meta:user-defined>
    <meta:user-defined meta:name="OVERHEIDop.versieInformatie"/>
  </office:meta>
</office:document-meta>
</file>