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Wijkfeest Zuiderburen (HOR-2025-0312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Wijkfeest Zuiderburen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Wijkfeest Zuiderburen op de parkeerplaats en speelveld nabij IKC Maxima aan de Glinswei in Leeuwarden. Het evenement staat gepland van 4 t/m 7 september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8 juli 2025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155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55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55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5-031233</meta:user-defined>
    <dc:language>nl</dc:language>
    <meta:user-defined meta:name="OVERHEIDop.locatietype/OVERHEIDop.gebiedsmarkering">Lijn</meta:user-defined>
    <meta:user-defined meta:name="DC.title">Ontheffing verstrekken zwak-alcoholische drank artikel 35 voor Wijkfeest Zuiderburen (HOR-2025-031233)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558</meta:user-defined>
    <meta:user-defined meta:name="OVERHEIDop.GmbID/DC.identifier">gmb-2025-301558</meta:user-defined>
    <meta:user-defined meta:name="OVERHEIDop.versieInformatie"/>
  </office:meta>
</office:document-meta>
</file>