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egel Family Fair op 6 september 2025, Op Parkeerterrein bij Bistro Nic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7 juli 2025 een aanvraag voor een evenementenvergunning ontvangen. De vergunning is aangevraagd voor De Kegel Family Fair op 6 september 2025 op locatie Op Parkeerterrein bij Bistro Nice.</text:p>
            <text:p text:style-name="common-al">De aanvraag is geregistreerd onder zaaknummer Z2025-000057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57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1553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553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737</meta:user-defined>
    <meta:user-defined meta:name="DCTERMS.abstract">Betreft: aanvraag op locatie Op Parkeerterrein bij Bistro Nice</meta:user-defined>
    <dc:language>nl</dc:language>
    <meta:user-defined meta:name="OVERHEIDop.locatietype/OVERHEIDop.gebiedsmarkering">Punt</meta:user-defined>
    <meta:user-defined meta:name="DC.title">Aanvraag vergunning voor De Kegel Family Fair op 6 september 2025, Op Parkeerterrein bij Bistro Nic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553</meta:user-defined>
    <meta:user-defined meta:name="OVERHEIDop.GmbID/DC.identifier">gmb-2025-301553</meta:user-defined>
    <meta:user-defined meta:name="OVERHEIDop.versieInformatie"/>
  </office:meta>
</office:document-meta>
</file>