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verbouwen en realiseren van hotelkamers, Industrieweg 2, 7949 AK Rog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verbouwen en realiseren van hotelkamers aan de Industrieweg 2, 7949 AK Rogat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8-07-2025. We nemen over de aanvraag waarschijnlijk voor 02-09-2025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01550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55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55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89277</meta:user-defined>
    <dc:language>nl</dc:language>
    <meta:user-defined meta:name="OVERHEIDop.locatietype/OVERHEIDop.gebiedsmarkering">Punt</meta:user-defined>
    <meta:user-defined meta:name="DC.title">Aanvraag omgevingsvergunning regulier, het verbouwen en realiseren van hotelkamers, Industrieweg 2, 7949 AK Rogat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550</meta:user-defined>
    <meta:user-defined meta:name="OVERHEIDop.GmbID/DC.identifier">gmb-2025-301550</meta:user-defined>
    <meta:user-defined meta:name="OVERHEIDop.versieInformatie"/>
  </office:meta>
</office:document-meta>
</file>