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ff2dc3e-6f18-4661-9d15-c17c0d78dc1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Kortrijk 119 opheffen gehandicaptenparkeerplaats kenteken P-110-K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ortrijk 119 met kenteken P-110-K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ortrijk 119 (parkeervaknummer 115178484067) met kenteken P-110-K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17735849056602mm"><draw:image xlink:href="Pictures/Afbeelding1i7ff2dc3e-6f18-4661-9d15-c17c0d78dc15.png" xlink:type="simple"/></draw:frame></text:p>
            </text:section></draw:text-box></draw:frame>
          </text:p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ortrijk 119 opheffen gehandicaptenparkeerplaats kenteken P-110-KS - Kortrijk 11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rtrijk 119 opheffen gehandicaptenparkeerplaats kenteken P-110-K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ortrijk 119 opheffen gehandicaptenparkeerplaats kenteken P-110-KS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55</meta:user-defined>
    <meta:user-defined meta:name="OVERHEIDop.GmbID/DC.identifier">gmb-2025-30155</meta:user-defined>
    <meta:user-defined meta:name="OVERHEIDop.versieInformatie"/>
  </office:meta>
</office:document-meta>
</file>