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p het ronde pleintje voor kerkgebouw De Hoekste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p het ronde pleintje voor kerkgebouw De Hoekstee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04278</text:p>
            <text:p text:style-name="common-al">Onderwerp: 40 jarig jubileum baptistengemeente Lelystad</text:p>
            <text:p text:style-name="common-al">Locatie: Op het ronde pleintje voor kerkgebouw De Hoeksteen</text:p>
            <text:p text:style-name="common-al">Datum activiteit:<text:span text:style-name="nadrukvet"> 6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5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04278</meta:user-defined>
    <dc:language>nl</dc:language>
    <meta:user-defined meta:name="OVERHEIDop.locatietype/OVERHEIDop.gebiedsmarkering">Punt</meta:user-defined>
    <meta:user-defined meta:name="DC.title">Ontvangen melding - Op het ronde pleintje voor kerkgebouw De Hoeksteen Lelysta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48</meta:user-defined>
    <meta:user-defined meta:name="OVERHEIDop.GmbID/DC.identifier">gmb-2025-301548</meta:user-defined>
    <meta:user-defined meta:name="OVERHEIDop.versieInformatie"/>
  </office:meta>
</office:document-meta>
</file>