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aangaan Anterieure overeenkomst voor het realiseren van een gebiedsontwikkeling aan de Dijkweg 389 t/m 392 te Andijk</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05 juni 2025 een anterieure overeenkomst is gesloten door de gemeente Medemblik met mevrouw A. AlMahfoud- van Antwerpen en de heer M. AlMahfoud (hierna te noemen: “ontwikkelaa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anterieure overeenkomst voor het realiseren van een gebiedsontwikkeling in het plangebied gelegen aan de Dijkweg 389 t/m 392 te Andijk , kadastraal bekend als gemeente Andijk, sectie K, no. 1124, 1125, 1126, en 1127 geheel ter grootte van circa 2.600m².</text:p>
            <text:p text:style-name="al"/>
            <text:p text:style-name="al">Ontwikkelaar heeft de gemeente verzocht om medewerking te verlenen aan het realiseren van een gebiedsontwikkeling in het plangebied gelegen aan de Dijkweg 389 t/m 392 te Andijk. In het kort omvat de anterieure overeenkomst de voorwaarden waaronder de gemeente bereid is medewerking te verlenen aan het realiseren van het project door het verlenen van een omgevingsvergunning voor de realisatie van een gebiedsontwikkeling aan de Dijkweg 389 t/m 392 te Andijk. Van het besluit van de omgevingsvergunning zal apart publicatie worden gedaan.</text:p>
            <text:p text:style-name="al"/>
            <text:p text:style-name="al">
            <text:span text:style-name="nadrukvet">Terinzagelegging zakelijke omschrijving van de anterieure overeenkomst voor het realiseren van een gebiedsontwikkeling aan de Dijkweg 389 t/m 392 te Andijk.</text:span>
          </text:p>
            <text:p text:style-name="al"/>
          </text:section>
        </text:section>
        <text:section text:name="regeling-sluiting_id1-3-2-3" text:style-name="regeling-sluiting">
          <text:section text:name="slotformulering_id1-3-2-3-1" text:style-name="slotformulering">
            <text:p text:style-name="al">De gemeente heeft op 5 juni 2025 een anterieure overeenkomst ex artikel 13.13 Omgevingswet gesloten voor de locatie Dijkweg 389 t/m 392 te Andijk.</text:p>
            <text:p text:style-name="al"/>
            <text:p text:style-name="al">De anterieure overeenkomst is gesloten met mevrouw A. AlMahfoud- van Antwerpen en de heer M. AlMahfoud en heeft betrekking op de voorgenomen realisatie van een gebiedsontwikkeling op de percelen grond gelegen aan de Dijkweg 389 t/m 392 te Andijk. In de overeenkomst is onder andere het volgende afgesproken:</text:p>
            <text:p text:style-name="al"/>
            <text:list text:style-name="id1-3-2-3-1-5">
              <text:list-item text:style-override="id1-3-2-3-1-5-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3-1-5-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3-1-5-3">
                <text:number>3.</text:number>
                <text:p text:style-name="al">Ontwikkelaar is een plankostenvergoeding aan de Gemeente verschuldigd ten bedrage van € 17.962,-.</text:p>
              </text:list-item>
              <text:list-item text:style-override="id1-3-2-3-1-5-4">
                <text:number>4.</text:number>
                <text:p text:style-name="al">Gemeente behoudt volledig haar publiekrechtelijke verantwoordelijkheid en bevoegdheid ten aanzien van de ruimtelijke procedures.</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 Martens. Zij is bereikbaar op maandag tot en met donderdag via telefoonnummer 0229 85 60 00 of via e-mail <text:a xlink:href="mailto:a.martens@medemblik.nl" xlink:type="simple">a.martens@medemblik.nl</text:a>.</text:p>
            <text:p text:style-name="al"/>
            <text:list text:style-name="id1-3-2-3-1-13">
              <text:list-item text:style-override="id1-3-2-3-1-13-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1048902</meta:user-defined>
    <dc:language>nl</dc:language>
    <meta:user-defined meta:name="OVERHEIDop.locatietype/OVERHEIDop.gebiedsmarkering">Adres</meta:user-defined>
    <meta:user-defined meta:name="DC.title">Publicatie aangaan Anterieure overeenkomst voor het realiseren van een gebiedsontwikkeling aan de Dijkweg 389 t/m 392 te Andijk</meta:user-defined>
    <meta:user-defined meta:name="DCTERMS.W3CDTF/DCTERMS.available">2025-07-10</meta:user-defined>
    <meta:user-defined meta:name="DCTERMS.W3CDTF/OVERHEIDop.jaargang">2025</meta:user-defined>
    <meta:user-defined meta:name="OVERHEIDop.publicationIssue">301547</meta:user-defined>
    <meta:user-defined meta:name="OVERHEIDop.GmbID/DC.identifier">gmb-2025-301547</meta:user-defined>
    <meta:user-defined meta:name="OVERHEIDop.versieInformatie"/>
  </office:meta>
</office:document-meta>
</file>