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oorwerp op of aan de weg, grofvuil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1 juli 2025 van 12.00 uur tot 12 juli 2025 17.00 uur op de stoep in Rijen, Raadhuisplein 29. (1114879). Besluit verzonden op 8 juli 2025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5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Ontheffing voorwerp op of aan de weg, grofvuil contain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46</meta:user-defined>
    <meta:user-defined meta:name="OVERHEIDop.GmbID/DC.identifier">gmb-2025-301546</meta:user-defined>
    <meta:user-defined meta:name="OVERHEIDop.versieInformatie"/>
  </office:meta>
</office:document-meta>
</file>