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42-H 1071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er hoogte van de eerste verdieping</text:p>
            <text:p text:style-name="common-al">Zaakadres: Johannes Verhulststraat 42-H 1071NE Amsterdam</text:p>
            <text:p text:style-name="common-al">Datum ontvangst: 07-05-2025</text:p>
            <text:p text:style-name="common-al">Zaaknummer: Z2025-019701</text:p>
            <text:p text:style-name="common-al">DSO-nummer: 20250507005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5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701</meta:user-defined>
    <meta:user-defined meta:name="DCTERMS.abstract">maken van een muur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42-H 1071NE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30</meta:user-defined>
    <meta:user-defined meta:name="OVERHEIDop.GmbID/DC.identifier">gmb-2025-301530</meta:user-defined>
    <meta:user-defined meta:name="OVERHEIDop.versieInformatie"/>
  </office:meta>
</office:document-meta>
</file>