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einde 150 A, 1551 EM Westzaan - het nieuw plaatsen van 2 padelbanen bij Tennisvereniging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1300 - het nieuw plaatsen van 2 padelbanen bij Tennisvereniging Westzaan op de locatie Zuideinde 150 A, 1551 EM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52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00</meta:user-defined>
    <dc:language>nl</dc:language>
    <meta:user-defined meta:name="OVERHEIDop.locatietype/OVERHEIDop.gebiedsmarkering">Punt</meta:user-defined>
    <meta:user-defined meta:name="DC.title">Verlenging beslistermijn omgevingsvergunning - Zuideinde 150 A, 1551 EM Westzaan - het nieuw plaatsen van 2 padelbanen bij Tennisvereniging Westzaa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29</meta:user-defined>
    <meta:user-defined meta:name="OVERHEIDop.GmbID/DC.identifier">gmb-2025-301529</meta:user-defined>
    <meta:user-defined meta:name="OVERHEIDop.versieInformatie"/>
  </office:meta>
</office:document-meta>
</file>