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Poeldijkseweg / Waellandweg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3 juli 2025 van een melding zoals bedoeld in hoofdstuk 4 van het Besluit activiteiten leefomgeving (Bal). De melding betreft het toepassen van 407 m3 grond of baggerspecie op of in de landbodem t.b.v. aanleg van een waterbassin. De locatie betreft <text:span text:style-name="nadrukvet">Poeldijkseweg / Waellandweg te monster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4182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01527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52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52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407 m3 grond of baggerspecie op of in de landbodem t.b.v. aanleg van een waterbassin.</meta:user-defined>
    <dc:language>nl</dc:language>
    <meta:user-defined meta:name="OVERHEIDop.locatietype/OVERHEIDop.gebiedsmarkering">Lijn</meta:user-defined>
    <meta:user-defined meta:name="DC.title">Melding milieubelastende activiteit(en), Poeldijkseweg / Waellandweg te monster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527</meta:user-defined>
    <meta:user-defined meta:name="OVERHEIDop.GmbID/DC.identifier">gmb-2025-301527</meta:user-defined>
    <meta:user-defined meta:name="OVERHEIDop.versieInformatie"/>
  </office:meta>
</office:document-meta>
</file>