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llen van 31 houtopstanden in de openbare ruimte</text:p>
      <text:section text:name="zakelijke-mededeling_id1-3-2" text:style-name="zakelijke-mededeling">
        <text:section text:name="zakelijke-mededeling-tekst_id1-3-2-1" text:style-name="zakelijke-mededeling-tekst">
          <text:section text:name="tekst_id1-3-2-1-1" text:style-name="tekst">
            <text:p text:style-name="common-al">Omschrijving: (KAP) - Het vellen van 31 houtopstanden in de openbare ruimte (veiligheidskap)</text:p>
            <text:p text:style-name="common-al">Zaakadres: Bos en Lommerplantsoen 69A 1055AA Amsterdam, Bos en Lommerplein 32 1055EK Amsterdam, Bos en Lommerplein 69 1055AD Amsterdam, Bos en Lommerweg 226 1055EJ Amsterdam, Bos en Lommerweg 232 1055EJ Amsterdam, Bos en Lommerweg 236 1055EJ Amsterdam, Da Costastraat 45-H 1053ZD Amsterdam, De Rijpgracht 35 1056XR Amsterdam, Erasmuspark 1 1056LE Amsterdam, Esmoreitstraat 20-1 1055CE Amsterdam, Esmoreitstraat 24 1055CE Amsterdam, Granidastraat 10-H 1055HJ Amsterdam, Granidastraat 18-H 1055HK Amsterdam, Grianestraat 1A 1055EX Amsterdam, Haarlemmerweg 485H 1055PK Amsterdam, Hofwijckstraat 1-2 1055GB Amsterdam, Hofwijckstraat 43 1055GD Amsterdam, Kijkduinstraat 94-H 1055ZG Amsterdam, Lauernessestraat 2-1 1061EX Amsterdam, Lauernessestraat 11-H 1061ET Amsterdam, Leeuwendalersweg 34 1055JE Amsterdam, Louise de Colignystraat 22-H 1055XK Amsterdam, Louise de Colignystraat 36-H 1055XL Amsterdam, Mercatorstraat 88 1056RK Amsterdam, Mercatorstraat 167-H 1056RE Amsterdam, Piet Paaltjenspad 2 1061GC Amsterdam, Suikerplein 3 1013CJ Amsterdam, Transformatorweg 39 1014AJ Amsterdam, Twee Koningskinderenstraat 14-H 1055DJ Amsterdam, Wilhelminastraat 42-1 1054WJ Amsterdam, Willem Augustinstraat 290 1061MJ Amsterdam</text:p>
            <text:p text:style-name="common-al">Datum ontvangst: 19-06-2025</text:p>
            <text:p text:style-name="common-al">Zaaknummer: Z2025-026456</text:p>
            <text:p text:style-name="common-al">DSO-nummer: 202506190022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52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2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2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26456</meta:user-defined>
    <meta:user-defined meta:name="DCTERMS.abstract">(KAP) - Het vellen van 31 houtopstanden in de openbare ruimte (veiligheids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t vellen van 31 houtopstanden in de openbare ruimte</meta:user-defined>
    <meta:user-defined meta:name="DCTERMS.W3CDTF/DCTERMS.available">2025-07-10</meta:user-defined>
    <meta:user-defined meta:name="DCTERMS.W3CDTF/OVERHEIDop.jaargang">2025</meta:user-defined>
    <meta:user-defined meta:name="OVERHEIDop.publicationIssue">301525</meta:user-defined>
    <meta:user-defined meta:name="OVERHEIDop.GmbID/DC.identifier">gmb-2025-301525</meta:user-defined>
    <meta:user-defined meta:name="OVERHEIDop.versieInformatie"/>
  </office:meta>
</office:document-meta>
</file>