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merstraat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gebruiken van agrarische gronden ten behoeve van parkeren tijdens evenementen, Kommerstraat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mmerstraat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gebruiken van agrarische gronden ten behoeve van parkeren tijdens even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9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5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mmerstraat ongenummerd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24</meta:user-defined>
    <meta:user-defined meta:name="OVERHEIDop.GmbID/DC.identifier">gmb-2025-301524</meta:user-defined>
    <meta:user-defined meta:name="OVERHEIDop.versieInformatie"/>
  </office:meta>
</office:document-meta>
</file>