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indervakantieweek Rijen</text:p>
      <text:section text:name="zakelijke-mededeling_id1-3-2" text:style-name="zakelijke-mededeling">
        <text:section text:name="zakelijke-mededeling-tekst_id1-3-2-1" text:style-name="zakelijke-mededeling-tekst">
          <text:section text:name="tekst_id1-3-2-1-1" text:style-name="tekst">
            <text:p text:style-name="common-al">Besluit verzonden op 8 juli 2025, <text:span text:style-name="nadrukvet">Kindervakantieweek Rijen</text:span> op maandag 11 augustus 2025 van 06.30 uur tot 19.00 uur, dinsdag 12 augustus 2025 van 06.30 uur tot 19.00 uur, woensdag 13 augustus 2025 van 06.30 uur tot 23.00 uur, donderdag 14 augustus 2025 van 06.30 uur tot 19.00 uur en vrijdag 15 augustus 2025 van 06.30 uur tot 16.00 uur in Rijen, A. Adriaansenpad. (1102844)</text:p>
            <text:p text:style-name="common-al"/>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15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 Kindervakantieweek Rijen</meta:user-defined>
    <meta:user-defined meta:name="DCTERMS.W3CDTF/DCTERMS.available">2025-07-10</meta:user-defined>
    <meta:user-defined meta:name="DCTERMS.W3CDTF/OVERHEIDop.jaargang">2025</meta:user-defined>
    <meta:user-defined meta:name="OVERHEIDop.publicationIssue">301523</meta:user-defined>
    <meta:user-defined meta:name="OVERHEIDop.GmbID/DC.identifier">gmb-2025-301523</meta:user-defined>
    <meta:user-defined meta:name="OVERHEIDop.versieInformatie"/>
  </office:meta>
</office:document-meta>
</file>