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wijziging omgevingsplan woningbouwlocatie Bangert en Oosterpolder in Blokker (TAM IMRO), fase A Zuid en fase 5 B Zuid, H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oorn maken ingevolge artikel 16.29 van de Omgevingswet bekend, dat een wijziging van het omgevingsplan, Hoofdstuk 22a (TAM-IMRO) wordt voorbereid voor het gebied ‘Bangert en Oosterpolder’ (fase A Zuid en fase 5 B Zuid) in Blokker. </text:p>
            <text:p text:style-name="al"/>
            <text:p text:style-name="al">
            <text:span text:style-name="nadrukcur">Begrenzing van het gebied</text:span>
          </text:p>
            <text:p text:style-name="al">Het betreft de gebieden tussen de bestaande woonbebouwing in Blokker, De Strip, fase 5 A Zuid en 5 B Noord van Bangert en Oosterpolder, de Noorderdracht en het spoor. </text:p>
            <text:p text:style-name="al"/>
            <text:p text:style-name="al">
            <text:span text:style-name="nadrukcur">Doel van de wijziging van het omgevingsplan</text:span>
          </text:p>
            <text:p text:style-name="al">Met het wijzigen van het omgevingsplan wordt het gebied omgevormd naar een woongebied met grondgebonden woningen met naast de functie wonen ook de functies water en groen.</text:p>
            <text:p text:style-name="al"/>
            <text:p text:style-name="al">Over dit voornemen liggen nu nog geen stukken ter inzage. Het is ook nog niet mogelijk om nu zienswijzen naar voren te brengen.</text:p>
            <text:p text:style-name="al">Binnenkort wordt het ontwerp van de wijziging van het omgevingsplan (in de vorm van 2 TAM IMRO plannen voor Bangert Oosterpolder fase A Zuid en fase 5 B Zuid) voor zes weken ter inzage gelegd. </text:p>
            <text:p text:style-name="al">In die periode kunnen reacties op het plan worden gegeven.</text:p>
            <text:p text:style-name="al"/>
            <text:p text:style-name="al">Voor meer informatie over deze vooraankondiging kan contact worden opgenomen met de gemeente Hoorn, tel. (0229) 2522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5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ooraankondiging wijziging omgevingsplan woningbouwlocatie Bangert en Oosterpolder in Blokker (TAM IMRO), fase A Zuid en fase 5 B Zuid, Hoor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13</meta:user-defined>
    <meta:user-defined meta:name="OVERHEIDop.GmbID/DC.identifier">gmb-2025-301513</meta:user-defined>
    <meta:user-defined meta:name="OVERHEIDop.versieInformatie"/>
  </office:meta>
</office:document-meta>
</file>