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Hoogstraat 1, 4651 VA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realiseren van een vrijstaande woning, Hoogstraat 1 te Steenbergen.</text:p>
            <text:p text:style-name="common-al">
            
          </text:p>
            <text:p text:style-name="common-al">De gemeente Steenbergen heeft op 08-07-2025 een besluit op een aanvraag omgevingsvergunning genomen. </text:p>
            <text:p text:style-name="common-al">De gemeente geeft hiermee toestemming voor het realiseren van een vrijstaande woning op het perceel gelegen aan Hoogstraat 1 te Steenbergen. </text:p>
            <text:p text:style-name="common-al">Het besluit is 08-07-2025 naar de aanvrager toegezonden en is geregistreerd onder 0851Z250200000969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0 augustus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151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0969</meta:user-defined>
    <dc:language>nl</dc:language>
    <meta:user-defined meta:name="OVERHEIDop.locatietype/OVERHEIDop.gebiedsmarkering">Punt</meta:user-defined>
    <meta:user-defined meta:name="DC.title">Besluit op een omgevingsvergunning Hoogstraat 1, 4651 VA Steenberg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11</meta:user-defined>
    <meta:user-defined meta:name="OVERHEIDop.GmbID/DC.identifier">gmb-2025-301511</meta:user-defined>
    <meta:user-defined meta:name="OVERHEIDop.versieInformatie"/>
  </office:meta>
</office:document-meta>
</file>