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weg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5 een besluit genomen op de aanvraag met zaaknummer Z2025-00001751 voor het leggen van kabels en leidingen op de locatie Westerweg i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5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8 juli 2025 verleend voor het leggen van kabels en leidingen op de locatie Westerweg in 't Zand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Westerweg in 't Zand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510</meta:user-defined>
    <meta:user-defined meta:name="OVERHEIDop.GmbID/DC.identifier">gmb-2025-301510</meta:user-defined>
    <meta:user-defined meta:name="OVERHEIDop.versieInformatie"/>
  </office:meta>
</office:document-meta>
</file>