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42, 1506 LH Zaandam - het wijzigen brandscheiding, voorgevel en functie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696 - het wijzigen brandscheiding, voorgevel en functie garage naar wonen op de locatie Frans Halsstraat 42, 1506 L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96</meta:user-defined>
    <dc:language>nl</dc:language>
    <meta:user-defined meta:name="OVERHEIDop.locatietype/OVERHEIDop.gebiedsmarkering">Punt</meta:user-defined>
    <meta:user-defined meta:name="DC.title">Verlenging beslistermijn omgevingsvergunning - Frans Halsstraat 42, 1506 LH Zaandam - het wijzigen brandscheiding, voorgevel en functie garage naar won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01</meta:user-defined>
    <meta:user-defined meta:name="OVERHEIDop.GmbID/DC.identifier">gmb-2025-301501</meta:user-defined>
    <meta:user-defined meta:name="OVERHEIDop.versieInformatie"/>
  </office:meta>
</office:document-meta>
</file>