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het splitsen van de woning op het perceel Dijkweg 31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4 besloten om de beslistermijn voor de aanvraag met zaaknummer Z2024-00002158 voor een omgevingsvergunning voor het legaliseren van het splitsen van de woning op locatie Dijkweg 311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8</meta:user-defined>
    <meta:user-defined meta:name="DCTERMS.abstract">Betreft: Beschikking verlenging beslistermijn op locatie Dijkweg 311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legaliseren van het splitsen van de woning op het perceel Dijkweg 311 in Andijk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15</meta:user-defined>
    <meta:user-defined meta:name="OVERHEIDop.GmbID/DC.identifier">gmb-2025-3015</meta:user-defined>
    <meta:user-defined meta:name="OVERHEIDop.versieInformatie"/>
  </office:meta>
</office:document-meta>
</file>