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Foppenplaskade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 juli 2025 van een melding zoals bedoeld in hoofdstuk 4 van het Besluit activiteiten leefomgeving (Bal). De melding betreft het toepassen van 4.500 m3 grond op of in de landbodem t.b.v. landverbetering (Zuidbuurt). De locatie betreft <text:span text:style-name="nadrukvet">Nabij Foppenplaskade te Maasland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417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14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.500 m3 grond op of in de landbodem t.b.v. landverbetering.</meta:user-defined>
    <dc:language>nl</dc:language>
    <meta:user-defined meta:name="OVERHEIDop.locatietype/OVERHEIDop.gebiedsmarkering">Lijn</meta:user-defined>
    <meta:user-defined meta:name="DC.title">Melding milieubelastende activiteit(en), Nabij Foppenplaskade te Maas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98</meta:user-defined>
    <meta:user-defined meta:name="OVERHEIDop.GmbID/DC.identifier">gmb-2025-301498</meta:user-defined>
    <meta:user-defined meta:name="OVERHEIDop.versieInformatie"/>
  </office:meta>
</office:document-meta>
</file>