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Ontheffing voorwerp op of aan de weg, grofvuil contain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uli 2025 van 12.00 uur tot 12 juli 2025 17.00 uur op de stoep in Rijen, Raadhuisplein 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4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, Ontheffing voorwerp op of aan de weg, grofvuil contain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96</meta:user-defined>
    <meta:user-defined meta:name="OVERHEIDop.GmbID/DC.identifier">gmb-2025-301496</meta:user-defined>
    <meta:user-defined meta:name="OVERHEIDop.versieInformatie"/>
  </office:meta>
</office:document-meta>
</file>