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Spoorlaan 422, 5038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6 mei 2025, geregistreerd onder zaak(nummer) Z2025-00005407, aangaande:</text:p>
            <text:p text:style-name="common-al">Omschrijving/naam: aanvragen van een terrasvergunning</text:p>
            <text:p text:style-name="common-al">Locatie/adres: Spoorlaan 422, 5038CG Tilburg</text:p>
            <text:p text:style-name="common-al">Vergunning verleend</text:p>
            <text:p text:style-name="common-al">Gemeente Tilburg maakt hierbij bekend dat besloten is de vergunning te verlen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19 augustus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5407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40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4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5407</meta:user-defined>
    <meta:user-defined meta:name="DCTERMS.abstract">Z2025-00005407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Spoorlaan 422, 5038CG Ti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94</meta:user-defined>
    <meta:user-defined meta:name="OVERHEIDop.GmbID/DC.identifier">gmb-2025-301494</meta:user-defined>
    <meta:user-defined meta:name="OVERHEIDop.versieInformatie"/>
  </office:meta>
</office:document-meta>
</file>