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en besloten oefenwedstrijd AZ - Aris Thessaloniki aan Ericaweg 6, 8162P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een besloten oefenwedstrijd AZ - Aris Thessaloniki aan Ericaweg 6, 8162PR Epe.</text:p>
            <text:p text:style-name="common-al">Datum besluit: 08-07-2025Zaaknummer: 1321417Datum en tijdstippen: Woensdag 9 juli 2025 van 15:00 tot 21:30 uur</text:p>
            <text:p text:style-name="common-al">Activiteit: besloten oefenwedstrijd AZ - Aris Thessaloniki</text:p>
            <text:p text:style-name="common-al">
            <text:span text:style-name="nadrukvet">Heeft u vragen of wilt u de stukken bekijken?</text:span>
            <text:span text:style-name="nadrukvet"/>Het besluit en de bijbehorende stukken liggen alleen op afspraak ter inzage bij de balie in het gemeentehuis te Epe. Heeft u vragen of wilt u het besluit inzien? Neem dan gerust contact op met het team vergunningverlening, toezicht en handhaving van de gemeente Epe. Het telefoonnummer is 14 0578.</text:p>
            <text:p text:style-name="common-al">
            <text:span text:style-name="nadrukvet">Bent u het niet eens met de vergunning?</text:span> 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
            <text:span text:style-name="nadrukvet"/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149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9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9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2344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een besloten oefenwedstrijd AZ - Aris Thessaloniki aan Ericaweg 6, 8162PR Ep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93</meta:user-defined>
    <meta:user-defined meta:name="OVERHEIDop.GmbID/DC.identifier">gmb-2025-301493</meta:user-defined>
    <meta:user-defined meta:name="OVERHEIDop.versieInformatie"/>
  </office:meta>
</office:document-meta>
</file>